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6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8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 style:list-style-name="WWNum4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/></text:p>
      <text:p text:style-name="P10"><text:span text:style-name="T3"><text:tab/><text:tab/><text:tab/><text:tab/><text:tab/><text:tab/>„projekt”</text:span></text:p>
      <text:p text:style-name="P10"><text:span text:style-name="T3">UCHWAŁA NR III/ <text:s text:c="2"/>/18</text:span></text:p>
      <text:p text:style-name="P10"><text:span text:style-name="T3">RADY GMINY DOBRE</text:span></text:p>
      <text:p text:style-name="P10"><text:span text:style-name="T2">z dnia 28 grudnia <text:s/>2018 roku</text:span></text:p>
      <text:p text:style-name="P7"/>
      <text:p text:style-name="P11"><text:span text:style-name="T3">w sprawie w sprawie regulaminu targowiska gminnego w miejscowości Dobre .</text:span></text:p>
      <text:p text:style-name="P8"/>
      <text:p text:style-name="P9"/>
      <text:p text:style-name="P15"><text:span text:style-name="T1">Na podstawie art. 7 ust. 1 pkt. 11, art. 40 ust.2pkt4, art. 41 ust.1, art. 42 ustawy z dnia 8 marca 1990 roku o samorządzie gminnym (Dz. U. z 2018r, <text:s/>poz. 994 z późn. zm.</text:span><text:bookmark text:name="_GoBack"/><text:span text:style-name="T1">), </text:span><text:span text:style-name="T3">Rada Gminy Dobre uchwała co następuje:</text:span></text:p>
      <text:p text:style-name="P13"><text:span text:style-name="T3">§ 1.</text:span></text:p>
      <text:p text:style-name="P13"><text:span text:style-name="T3"/></text:p>
      <text:p text:style-name="P12"><text:span text:style-name="T1">Uchwala się regulamin targowiska gminnego w miejscowości Dobre, przy ulicy Poniatowskiego w brzmieniu ustalonym w załączniku do uchwały.</text:span></text:p>
      <text:p text:style-name="P12"><text:span text:style-name="T1"/></text:p>
      <text:p text:style-name="P13"><text:span text:style-name="T3">§ 2.</text:span></text:p>
      <text:p text:style-name="P13"><text:span text:style-name="T3"/></text:p>
      <text:p text:style-name="P12"><text:span text:style-name="T1">Treść regulaminu, o którym mowa w § 1 należy umieścić w miejscu ogólnie dostępnym tak, aby biorący udział w handlu miał możliwość zapoznania się z nim.</text:span></text:p>
      <text:p text:style-name="P12"><text:span text:style-name="T1"/></text:p>
      <text:p text:style-name="P13"><text:span text:style-name="T3">§ 3.</text:span></text:p>
      <text:p text:style-name="P13"><text:span text:style-name="T3"/></text:p>
      <text:p text:style-name="P12"><text:span text:style-name="T1">Wykonanie uchwały powierza się Wójtowi Gminy Dobre.</text:span></text:p>
      <text:p text:style-name="P12"><text:span text:style-name="T1"/></text:p>
      <text:p text:style-name="P13"><text:span text:style-name="T3">§ 4.</text:span></text:p>
      <text:p text:style-name="P13"><text:span text:style-name="T3"/></text:p>
      <text:p text:style-name="P12"><text:span text:style-name="T1">Uchwała podlega ogłoszeniu w Dzienniku Urzędowym Województwa Mazowieckiego, wchodzi w życie po upływie 14 dni od dnia ogłoszenia.</text:span></text:p>
      <text:p text:style-name="P9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1"><text:s text:c="70"/>Załącznik do UCHWAŁY NR III/ <text:s text:c="2"/>/18</text:span></text:p>
      <text:p text:style-name="P1"><text:span text:style-name="T1"><text:s text:c="49"/>RADY GMINY DOBRE</text:span></text:p>
      <text:p text:style-name="P1"><text:span text:style-name="T1"><text:s text:c="56"/>z dnia 28 grudnia 2018 roku</text:span></text:p>
      <text:p text:style-name="P5"/>
      <text:p text:style-name="P5"/>
      <text:p text:style-name="P5"/>
      <text:p text:style-name="P2"><text:span text:style-name="T2"><text:s text:c="27"/>Regulamin Targowiska Gminnego w miejscowości Dobre</text:span></text:p>
      <text:p text:style-name="P4"/>
      <text:p text:style-name="P1"><text:span text:style-name="T2">§ 1.</text:span></text:p>
      <text:p text:style-name="P1"><text:span text:style-name="T2"/></text:p>
      <text:p text:style-name="P2"><text:span text:style-name="T1">Regulamin określa zasady korzystania z targowiska gminnego w Dobrem, zwanego dalej targowiskiem.</text:span></text:p>
      <text:p text:style-name="P4"/>
      <text:p text:style-name="P1"><text:span text:style-name="T2">§ 2.</text:span></text:p>
      <text:p text:style-name="P1"><text:span text:style-name="T2"/></text:p>
      <text:list xml:id="list614850380760243712" text:style-name="WWNum1">
        <text:list-item>
          <text:p text:style-name="P16"><text:span text:style-name="T1">Targowisko położone jest w miejscowości Dobre, przy ulicy Poniatowskiego.</text:span></text:p>
        </text:list-item>
        <text:list-item>
          <text:p text:style-name="P16"><text:span text:style-name="T1">Właścicielem i administratorem targowiska jest Gmina Dobre.</text:span></text:p>
        </text:list-item>
        <text:list-item>
          <text:p text:style-name="P16"><text:span text:style-name="T1">Sprzedaż na targowisku odbywa się w poniedziałki od godziny 5.00 do 10.00.</text:span></text:p>
        </text:list-item>
      </text:list>
      <text:p text:style-name="P4"/>
      <text:p text:style-name="P1"><text:span text:style-name="T2">§ 3.</text:span></text:p>
      <text:list xml:id="list1193157308830177943" text:style-name="WWNum2">
        <text:list-item>
          <text:p text:style-name="P17"><text:span text:style-name="T1">Uprawnionymi do handlu na targowisku są osoby, które uiściły obowiązującą opłatę targową <text:s/>ustaloną odrębną uchwałą Rady Gminy Dobre.</text:span></text:p>
        </text:list-item>
        <text:list-item>
          <text:p text:style-name="P17"><text:span text:style-name="T1">Sprzedaż może się odbywać tylko w miejscach do tego wyznaczonych.</text:span></text:p>
        </text:list-item>
      </text:list>
      <text:p text:style-name="P4"/>
      <text:p text:style-name="P1"><text:span text:style-name="T2">§ 4.</text:span></text:p>
      <text:list xml:id="list7846796624069269315" text:style-name="WWNum5">
        <text:list-item>
          <text:p text:style-name="P18"><text:span text:style-name="T1">Na targowisku mogą być sprzedawane towary i artykuły nie wyłączone z obrotu na mocy odrębnych przepisów, oraz pod warunkiem, że ich sprzedaż na targowisku nie narusza powszechnie obowiązujących przepisów prawa.</text:span></text:p>
        </text:list-item>
        <text:list-item>
          <text:p text:style-name="P18"><text:span text:style-name="T1">Osoby prowadzące handel na targowisku zobowiązane są uwidocznić ceny na towarach wystawionych do sprzedaży </text:span></text:p>
        </text:list-item>
      </text:list>
      <text:p text:style-name="P4"/>
      <text:p text:style-name="P1"><text:span text:style-name="T2">§ 5.</text:span></text:p>
      <text:p text:style-name="P2"><text:span text:style-name="T1">Do obowiązków osób prowadzących <text:s/>handel na targowisku należy również:</text:span></text:p>
      <text:list xml:id="list9008633608334964873" text:style-name="WWNum4">
        <text:list-item>
          <text:p text:style-name="P19"><text:span text:style-name="T1">Utrzymanie czystości i estetycznego wyglądu miejsca, w którym prowadzona jest sprzedaż;</text:span></text:p>
        </text:list-item>
        <text:list-item>
          <text:p text:style-name="P19"><text:span text:style-name="T1">Uporządkowanie miejsca sprzedaży oraz zabranie wszelkich odpadów.</text:span></text:p>
        </text:list-item>
      </text:list>
      <text:p text:style-name="P4"/>
      <text:p text:style-name="P3"><text:soft-page-break/></text:p>
      <text:p text:style-name="P1"><text:span text:style-name="T2">§ 6.</text:span></text:p>
      <text:p text:style-name="P2"><text:span text:style-name="T1">Osoby handlujące na targowisku, nieprzestrzegające postanowień niniejszego Regulaminu, mogą zostać usunięte z terenu targowiska przez inkasenta lub przy pomocy służb porządkowych, ponadto administrator targowiska może nałożyć karę dyscyplinującą w wysokości 200,00 zł (słownie: dwieście złotych) za nieuporządkowanie stanowiska handlu.</text:span></text:p>
      <text:p text:style-name="P4"/>
      <text:p text:style-name="P1"><text:span text:style-name="T2">§ 7.</text:span></text:p>
      <text:p text:style-name="P2"><text:span text:style-name="T1">Skargi i wnioski związane z działaniem targowiska przyjmuje Wójt Gminy Dobre.</text:span></text:p>
      <text:p text:style-name="P4"/>
      <text:p text:style-name="P1"><text:span text:style-name="T2">§ 8.</text:span></text:p>
      <text:p text:style-name="P2"><text:span text:style-name="T1">Regulamin targowiska udostępniany jest na tablicy informacyjnej targowiska, a także na stronie internetowej www.gminadobre.pl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Miąskiewicz</meta:initial-creator>
    <dc:creator>Anna Kalinowska</dc:creator>
    <meta:editing-cycles>2</meta:editing-cycles>
    <meta:creation-date>2018-12-18T10:54:00</meta:creation-date>
    <dc:date>2018-12-18T12:22:08.03</dc:date>
    <meta:editing-duration>P0D</meta:editing-duration>
    <meta:generator>OpenOffice/4.1.5$Win32 OpenOffice.org_project/415m1$Build-9789</meta:generator>
    <meta:printed-by>Anna Kalinowska</meta:printed-by>
    <meta:print-date>2018-12-18T12:21:17.59</meta:print-date>
    <meta:document-statistic meta:table-count="0" meta:image-count="0" meta:object-count="0" meta:page-count="3" meta:paragraph-count="40" meta:word-count="392" meta:character-count="2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